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widows="0" fo:orphans="0" fo:break-before="page" fo:text-align="center"/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P2" style:parent-style-name="Standard" style:family="paragraph">
      <style:paragraph-properties fo:keep-with-next="always" fo:keep-together="always" fo:widows="0" fo:orphans="0" fo:text-align="center"/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P3" style:parent-style-name="Standard" style:family="paragraph">
      <style:paragraph-properties fo:widows="0" fo:orphans="0" fo:text-align="justify" fo:margin-top="0.1715in" fo:line-height="85%"/>
      <style:text-properties style:font-name="Times New Roman" style:font-name-asian="Times New Roman" style:font-name-complex="Times New Roman" fo:font-weight="bold" style:font-weight-asian="bold" style:letter-kerning="false" fo:font-size="10.5pt" style:font-size-asian="10.5pt" style:font-size-complex="10.5pt"/>
    </style:style>
    <style:style style:name="P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font-size="10.5pt" style:font-size-asian="10.5pt" style:font-size-complex="10.5pt"/>
    </style:style>
    <style:style style:name="P5" style:parent-style-name="Standard" style:family="paragraph">
      <style:paragraph-properties fo:widows="0" fo:orphans="0" fo:text-align="justify" fo:line-height="115%" fo:margin-right="0.1965in">
        <style:tab-stops>
          <style:tab-stop style:type="left" style:position="0.6895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asian="Times New Roman" style:font-name-complex="Times New Roman" fo:letter-spacing="0.0381in" style:letter-kerning="false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152in" style:letter-kerning="false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.5pt" style:font-size-asian="10.5pt" style:font-size-complex="10.5pt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4" style:parent-style-name="Standard" style:family="paragraph">
      <style:paragraph-properties fo:widows="0" fo:orphans="0" fo:text-align="justify" fo:line-height="0.1576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15" style:parent-style-name="Standard" style:family="paragraph">
      <style:paragraph-properties fo:widows="0" fo:orphans="0" fo:text-align="justify" fo:margin-top="0.0305in">
        <style:tab-stops>
          <style:tab-stop style:type="left" style:position="0.689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P23" style:parent-style-name="Standard" style:family="paragraph">
      <style:paragraph-properties fo:widows="0" fo:orphans="0" fo:text-align="justify" fo:margin-top="0.0305in">
        <style:tab-stops>
          <style:tab-stop style:type="left" style:position="0.6895in"/>
          <style:tab-stop style:type="left" style:position="1.4895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Times New Roman" fo:letter-spacing="0.0173in" style:text-scale="105%" style:letter-kerning="false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P30" style:parent-style-name="Standard" style:family="paragraph">
      <style:paragraph-properties fo:widows="0" fo:orphans="0" fo:text-align="justify" fo:margin-top="0.0256in">
        <style:tab-stops>
          <style:tab-stop style:type="left" style:position="0.6895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asian="Times New Roman" style:font-name-complex="Times New Roman" fo:letter-spacing="0.0006in" style:letter-kerning="false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asian="Times New Roman" style:font-name-complex="Times New Roman" fo:letter-spacing="0.002in" style:letter-kerning="false" fo:font-size="10.5pt" style:font-size-asian="10.5pt" style:font-size-complex="10.5pt"/>
    </style:style>
    <style:style style:name="T37" style:parent-style-name="Domyślnaczcionkaakapitu" style:family="text">
      <style:text-properties style:font-name="Times New Roman" style:font-name-asian="Times New Roman" style:font-name-complex="Times New Roman" fo:letter-spacing="0.0076in" style:letter-kerning="false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P39" style:parent-style-name="Standard" style:family="paragraph">
      <style:paragraph-properties fo:widows="0" fo:orphans="0" fo:text-align="justify" fo:margin-top="0.0256in">
        <style:tab-stops>
          <style:tab-stop style:type="left" style:position="0.689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fo:letter-spacing="-0.0006in" style:text-scale="105%" style:letter-kerning="false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43" style:parent-style-name="Domyślnaczcionkaakapitu" style:family="text">
      <style:text-properties style:font-name="Times New Roman" style:font-name-complex="Times New Roman" fo:letter-spacing="-0.0006in" style:text-scale="105%" style:letter-kerning="false" fo:font-size="10.5pt" style:font-size-asian="10.5pt" style:font-size-complex="10.5pt"/>
    </style:style>
    <style:style style:name="T44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45" style:parent-style-name="Domyślnaczcionkaakapitu" style:family="text">
      <style:text-properties style:font-name="Times New Roman" style:font-name-complex="Times New Roman" fo:letter-spacing="0.0048in" style:text-scale="105%" style:letter-kerning="false" fo:font-size="10.5pt" style:font-size-asian="10.5pt" style:font-size-complex="10.5pt"/>
    </style:style>
    <style:style style:name="T46" style:parent-style-name="Internetlink" style:family="text">
      <style:text-properties style:font-name="Times New Roman" style:font-name-complex="Times New Roman" fo:letter-spacing="0.0048in" style:text-scale="105%" style:letter-kerning="false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letter-spacing="0.0048in" style:text-scale="105%" style:letter-kerning="false" fo:font-size="10.5pt" style:font-size-asian="10.5pt" style:font-size-complex="10.5pt"/>
    </style:style>
    <style:style style:name="P48" style:parent-style-name="Standard" style:family="paragraph">
      <style:paragraph-properties fo:widows="0" fo:orphans="0" fo:text-align="justify" fo:margin-top="0.0256in">
        <style:tab-stops>
          <style:tab-stop style:type="left" style:position="0.689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Times New Roman" style:text-scale="105%" style:letter-kerning="false" fo:font-size="10.5pt" style:font-size-asian="10.5pt" style:font-size-complex="10.5pt"/>
    </style:style>
    <style:style style:name="P52" style:parent-style-name="Standard" style:family="paragraph">
      <style:paragraph-properties fo:widows="0" fo:orphans="0" fo:text-align="justify" fo:margin-right="0.0756in">
        <style:tab-stops>
          <style:tab-stop style:type="left" style:position="0.5909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asian="Times New Roman" style:font-name-complex="Times New Roman" fo:letter-spacing="0.002in" style:letter-kerning="false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60" style:parent-style-name="Domyślnaczcionkaakapitu" style:family="text">
      <style:text-properties style:font-name="Times New Roman" style:font-name-asian="Times New Roman" style:font-name-complex="Times New Roman" fo:letter-spacing="0.002in" style:letter-kerning="false" fo:font-size="10.5pt" style:font-size-asian="10.5pt" style:font-size-complex="10.5pt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asian="Times New Roman" style:font-name-complex="Times New Roman" fo:letter-spacing="0.002in" style:letter-kerning="false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asian="Times New Roman" style:font-name-complex="Times New Roman" fo:letter-spacing="0.002in" style:letter-kerning="false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asian="Times New Roman" style:font-name-complex="Times New Roman" fo:letter-spacing="0.0006in" style:letter-kerning="false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asian="Times New Roman" style:font-name-complex="Times New Roman" fo:letter-spacing="0.0013in" style:letter-kerning="false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76" style:parent-style-name="Standard" style:family="paragraph">
      <style:paragraph-properties fo:widows="0" fo:orphans="0" fo:text-align="justify" fo:margin-right="0.0784in"/>
    </style:style>
    <style:style style:name="T7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P83" style:parent-style-name="Standard" style:family="paragraph">
      <style:paragraph-properties fo:widows="0" fo:orphans="0" fo:text-align="justify" fo:margin-right="0.0784in"/>
    </style:style>
    <style:style style:name="T8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9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fo:letter-spacing="0.0048in" style:letter-kerning="false" fo:font-size="10.5pt" style:font-size-asian="10.5pt" style:font-size-complex="10.5pt"/>
    </style:style>
    <style:style style:name="T94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P9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96" style:parent-style-name="Standard" style:family="paragraph">
      <style:paragraph-properties fo:widows="0" fo:orphans="0" fo:text-align="justify" fo:margin-top="0.0006in">
        <style:tab-stops>
          <style:tab-stop style:type="left" style:position="0.7166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99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0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0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04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05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06" style:parent-style-name="Domyślnaczcionkaakapitu" style:family="text">
      <style:text-properties style:font-name="Times New Roman" style:font-name-complex="Times New Roman" fo:letter-spacing="0.0125in" style:letter-kerning="false" fo:font-size="10.5pt" style:font-size-asian="10.5pt" style:font-size-complex="10.5pt"/>
    </style:style>
    <style:style style:name="T10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08" style:parent-style-name="Domyślnaczcionkaakapitu" style:family="text">
      <style:text-properties style:font-name="Times New Roman" style:font-name-complex="Times New Roman" fo:letter-spacing="0.0034in" style:letter-kerning="false" fo:font-size="10.5pt" style:font-size-asian="10.5pt" style:font-size-complex="10.5pt"/>
    </style:style>
    <style:style style:name="P109" style:parent-style-name="Standard" style:family="paragraph">
      <style:paragraph-properties fo:widows="0" fo:orphans="0" fo:text-align="justify" fo:margin-right="0.0777in">
        <style:tab-stops>
          <style:tab-stop style:type="left" style:position="0.7166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11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1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13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14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15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16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11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18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1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20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12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22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23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24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26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28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2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30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3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32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33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13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35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36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137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38" style:parent-style-name="Domyślnaczcionkaakapitu" style:family="text">
      <style:text-properties style:font-name="Times New Roman" style:font-name-complex="Times New Roman" fo:letter-spacing="0.0041in" style:letter-kerning="false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Times New Roman" fo:letter-spacing="0.0076in" style:letter-kerning="false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42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44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14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46" style:parent-style-name="Domyślnaczcionkaakapitu" style:family="text">
      <style:text-properties style:font-name="Times New Roman" style:font-name-complex="Times New Roman" fo:letter-spacing="0.0048in" style:letter-kerning="false" fo:font-size="10.5pt" style:font-size-asian="10.5pt" style:font-size-complex="10.5pt"/>
    </style:style>
    <style:style style:name="T14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48" style:parent-style-name="Domyślnaczcionkaakapitu" style:family="text">
      <style:text-properties style:font-name="Times New Roman" style:font-name-complex="Times New Roman" fo:letter-spacing="0.0048in" style:letter-kerning="false" fo:font-size="10.5pt" style:font-size-asian="10.5pt" style:font-size-complex="10.5pt"/>
    </style:style>
    <style:style style:name="T14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50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15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15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54" style:parent-style-name="Domyślnaczcionkaakapitu" style:family="text">
      <style:text-properties style:font-name="Times New Roman" style:font-name-complex="Times New Roman" fo:letter-spacing="0.0048in" style:letter-kerning="false" fo:font-size="10.5pt" style:font-size-asian="10.5pt" style:font-size-complex="10.5pt"/>
    </style:style>
    <style:style style:name="T155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P156" style:parent-style-name="Standard" style:family="paragraph">
      <style:paragraph-properties fo:widows="0" fo:orphans="0" fo:text-align="justify" fo:line-height="0.159in">
        <style:tab-stops>
          <style:tab-stop style:type="left" style:position="0.7166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59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60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161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16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165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66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68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70" style:parent-style-name="Domyślnaczcionkaakapitu" style:family="text">
      <style:text-properties style:font-name="Times New Roman" style:font-name-complex="Times New Roman" fo:letter-spacing="0.0048in" style:letter-kerning="false" fo:font-size="10.5pt" style:font-size-asian="10.5pt" style:font-size-complex="10.5pt"/>
    </style:style>
    <style:style style:name="T171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72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173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17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76" style:parent-style-name="Domyślnaczcionkaakapitu" style:family="text">
      <style:text-properties style:font-name="Times New Roman" style:font-name-complex="Times New Roman" fo:letter-spacing="0.0048in" style:letter-kerning="false" fo:font-size="10.5pt" style:font-size-asian="10.5pt" style:font-size-complex="10.5pt"/>
    </style:style>
    <style:style style:name="T177" style:parent-style-name="Domyślnaczcionkaakapitu" style:family="text">
      <style:text-properties style:font-name="Times New Roman" style:font-name-complex="Times New Roman" fo:letter-spacing="0.0034in" style:letter-kerning="false" fo:font-size="10.5pt" style:font-size-asian="10.5pt" style:font-size-complex="10.5pt"/>
    </style:style>
    <style:style style:name="T178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17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80" style:parent-style-name="Domyślnaczcionkaakapitu" style:family="text">
      <style:text-properties style:font-name="Times New Roman" style:font-name-complex="Times New Roman" fo:letter-spacing="0.0048in" style:letter-kerning="false" fo:font-size="10.5pt" style:font-size-asian="10.5pt" style:font-size-complex="10.5pt"/>
    </style:style>
    <style:style style:name="T181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82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18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P184" style:parent-style-name="Standard" style:family="paragraph">
      <style:paragraph-properties fo:widows="0" fo:orphans="0" fo:text-align="justify" fo:margin-top="0.0006in" fo:line-height="104%" fo:margin-right="0.1979in"/>
    </style:style>
    <style:style style:name="T18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86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8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88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18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90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91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19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93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9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95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196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97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198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199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00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01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0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0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04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0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06" style:parent-style-name="Domyślnaczcionkaakapitu" style:family="text">
      <style:text-properties style:font-name="Times New Roman" style:font-name-complex="Times New Roman" fo:letter-spacing="0.0034in" style:letter-kerning="false" fo:font-size="10.5pt" style:font-size-asian="10.5pt" style:font-size-complex="10.5pt"/>
    </style:style>
    <style:style style:name="T207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08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09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10" style:parent-style-name="Domyślnaczcionkaakapitu" style:family="text">
      <style:text-properties style:font-name="Times New Roman" style:font-name-complex="Times New Roman" fo:letter-spacing="0.0034in" style:letter-kerning="false" fo:font-size="10.5pt" style:font-size-asian="10.5pt" style:font-size-complex="10.5pt"/>
    </style:style>
    <style:style style:name="T211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1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13" style:parent-style-name="Domyślnaczcionkaakapitu" style:family="text">
      <style:text-properties style:font-name="Times New Roman" style:font-name-complex="Times New Roman" fo:letter-spacing="0.0041in" style:letter-kerning="false" fo:font-size="10.5pt" style:font-size-asian="10.5pt" style:font-size-complex="10.5pt"/>
    </style:style>
    <style:style style:name="T214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21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P216" style:parent-style-name="Standard" style:family="paragraph">
      <style:paragraph-properties fo:widows="0" fo:orphans="0" fo:text-align="justify" fo:margin-top="0.0006in" fo:line-height="104%" fo:margin-right="0.1979in"/>
    </style:style>
    <style:style style:name="T21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18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21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P220" style:parent-style-name="Standard" style:family="paragraph">
      <style:paragraph-properties fo:widows="0" fo:orphans="0" fo:text-align="justify" fo:margin-top="0.0006in" fo:line-height="104%" fo:margin-right="0.1979in"/>
    </style:style>
    <style:style style:name="T22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2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2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24" style:parent-style-name="Domyślnaczcionkaakapitu" style:family="text">
      <style:text-properties style:font-name="Times New Roman" style:font-name-complex="Times New Roman" fo:letter-spacing="0.0381in" style:letter-kerning="false" fo:font-size="10.5pt" style:font-size-asian="10.5pt" style:font-size-complex="10.5pt"/>
    </style:style>
    <style:style style:name="T22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P226" style:parent-style-name="Standard" style:family="paragraph">
      <style:paragraph-properties fo:widows="0" fo:orphans="0" fo:text-align="justify" fo:margin-top="0.0006in" fo:line-height="104%" fo:margin-right="0.1979in"/>
    </style:style>
    <style:style style:name="T22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28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2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30" style:parent-style-name="Domyślnaczcionkaakapitu" style:family="text">
      <style:text-properties style:font-name="Times New Roman" style:font-name-complex="Times New Roman" fo:letter-spacing="0.025in" style:letter-kerning="false" fo:font-size="10.5pt" style:font-size-asian="10.5pt" style:font-size-complex="10.5pt"/>
    </style:style>
    <style:style style:name="T23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32" style:parent-style-name="Domyślnaczcionkaakapitu" style:family="text">
      <style:text-properties style:font-name="Times New Roman" style:font-name-complex="Times New Roman" fo:letter-spacing="0.0013in" style:letter-kerning="false" fo:font-size="10pt" style:font-size-asian="10pt" style:font-size-complex="10pt"/>
    </style:style>
    <style:style style:name="P233" style:parent-style-name="Standard" style:family="paragraph">
      <style:paragraph-properties fo:widows="0" fo:orphans="0" fo:text-align="justify" fo:margin-top="0.027in" fo:line-height="120%" fo:margin-right="0.1479in">
        <style:tab-stops>
          <style:tab-stop style:type="left" style:position="0.7166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35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36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37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38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39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240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41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4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43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44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24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46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47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48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49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50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25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5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53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54" style:parent-style-name="Domyślnaczcionkaakapitu" style:family="text">
      <style:text-properties style:font-name="Times New Roman" style:font-name-complex="Times New Roman" fo:letter-spacing="0.0034in" style:letter-kerning="false" fo:font-size="10.5pt" style:font-size-asian="10.5pt" style:font-size-complex="10.5pt"/>
    </style:style>
    <style:style style:name="T25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56" style:parent-style-name="Domyślnaczcionkaakapitu" style:family="text">
      <style:text-properties style:font-name="Times New Roman" style:font-name-complex="Times New Roman" fo:letter-spacing="0.0381in" style:letter-kerning="false" fo:font-size="10.5pt" style:font-size-asian="10.5pt" style:font-size-complex="10.5pt"/>
    </style:style>
    <style:style style:name="T25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58" style:parent-style-name="Domyślnaczcionkaakapitu" style:family="text">
      <style:text-properties style:font-name="Times New Roman" style:font-name-complex="Times New Roman" fo:letter-spacing="0.0381in" style:letter-kerning="false" fo:font-size="10.5pt" style:font-size-asian="10.5pt" style:font-size-complex="10.5pt"/>
    </style:style>
    <style:style style:name="T25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P260" style:parent-style-name="Standard" style:family="paragraph">
      <style:paragraph-properties fo:widows="0" fo:orphans="0" fo:text-align="justify" fo:line-height="120%" fo:margin-right="0.1694in">
        <style:tab-stops>
          <style:tab-stop style:type="left" style:position="0.7166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6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6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64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26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66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26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68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6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70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71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72" style:parent-style-name="Domyślnaczcionkaakapitu" style:family="text">
      <style:text-properties style:font-name="Times New Roman" style:font-name-complex="Times New Roman" fo:letter-spacing="0.0173in" style:letter-kerning="false" fo:font-size="10.5pt" style:font-size-asian="10.5pt" style:font-size-complex="10.5pt"/>
    </style:style>
    <style:style style:name="T273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P274" style:parent-style-name="Standard" style:family="paragraph">
      <style:paragraph-properties fo:widows="0" fo:orphans="0" fo:text-align="justify" fo:margin-top="0.0402in" fo:line-height="85%" fo:margin-right="0.0854in">
        <style:tab-stops>
          <style:tab-stop style:type="left" style:position="0.7166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76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7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78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7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80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81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28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83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28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85" style:parent-style-name="Domyślnaczcionkaakapitu" style:family="text">
      <style:text-properties style:font-name="Times New Roman" style:font-name-complex="Times New Roman" fo:letter-spacing="0.0381in" style:letter-kerning="false" fo:font-size="10.5pt" style:font-size-asian="10.5pt" style:font-size-complex="10.5pt"/>
    </style:style>
    <style:style style:name="T286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8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88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89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290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91" style:parent-style-name="Domyślnaczcionkaakapitu" style:family="text">
      <style:text-properties style:font-name="Times New Roman" style:font-name-complex="Times New Roman" fo:letter-spacing="0.0368in" style:letter-kerning="false" fo:font-size="10.5pt" style:font-size-asian="10.5pt" style:font-size-complex="10.5pt"/>
    </style:style>
    <style:style style:name="T29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P293" style:parent-style-name="Standard" style:family="paragraph">
      <style:paragraph-properties fo:widows="0" fo:orphans="0" fo:text-align="justify" fo:line-height="0.1576in"/>
    </style:style>
    <style:style style:name="T29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95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296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297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298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299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300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01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302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03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30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05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306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307" style:parent-style-name="Domyślnaczcionkaakapitu" style:family="text">
      <style:text-properties style:font-name="Times New Roman" style:font-name-complex="Times New Roman" fo:letter-spacing="0.0083in" style:letter-kerning="false" fo:font-size="10.5pt" style:font-size-asian="10.5pt" style:font-size-complex="10.5pt"/>
    </style:style>
    <style:style style:name="T308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09" style:parent-style-name="Domyślnaczcionkaakapitu" style:family="text">
      <style:text-properties style:font-name="Times New Roman" style:font-name-complex="Times New Roman" fo:letter-spacing="0.0069in" style:letter-kerning="false" fo:font-size="10.5pt" style:font-size-asian="10.5pt" style:font-size-complex="10.5pt"/>
    </style:style>
    <style:style style:name="T310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11" style:parent-style-name="Domyślnaczcionkaakapitu" style:family="text">
      <style:text-properties style:font-name="Times New Roman" style:font-name-complex="Times New Roman" fo:letter-spacing="0.0083in" style:letter-kerning="false" fo:font-size="10.5pt" style:font-size-asian="10.5pt" style:font-size-complex="10.5pt"/>
    </style:style>
    <style:style style:name="T312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13" style:parent-style-name="Domyślnaczcionkaakapitu" style:family="text">
      <style:text-properties style:font-name="Times New Roman" style:font-name-complex="Times New Roman" fo:letter-spacing="0.0048in" style:letter-kerning="false" fo:font-size="10.5pt" style:font-size-asian="10.5pt" style:font-size-complex="10.5pt"/>
    </style:style>
    <style:style style:name="T31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15" style:parent-style-name="Domyślnaczcionkaakapitu" style:family="text">
      <style:text-properties style:font-name="Times New Roman" style:font-name-complex="Times New Roman" fo:letter-spacing="0.0055in" style:letter-kerning="false" fo:font-size="10.5pt" style:font-size-asian="10.5pt" style:font-size-complex="10.5pt"/>
    </style:style>
    <style:style style:name="T316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17" style:parent-style-name="Domyślnaczcionkaakapitu" style:family="text">
      <style:text-properties style:font-name="Times New Roman" style:font-name-complex="Times New Roman" fo:letter-spacing="0.0083in" style:letter-kerning="false" fo:font-size="10.5pt" style:font-size-asian="10.5pt" style:font-size-complex="10.5pt"/>
    </style:style>
    <style:style style:name="T318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P319" style:parent-style-name="Standard" style:family="paragraph">
      <style:paragraph-properties fo:widows="0" fo:orphans="0" fo:text-align="justify" fo:margin-top="0.0006in" fo:line-height="104%" fo:margin-right="0.1576in">
        <style:tab-stops>
          <style:tab-stop style:type="left" style:position="0.1972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21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32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2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24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25" style:parent-style-name="Domyślnaczcionkaakapitu" style:family="text">
      <style:text-properties style:font-name="Times New Roman" style:font-name-complex="Times New Roman" fo:letter-spacing="0.0034in" style:letter-kerning="false" fo:font-size="10.5pt" style:font-size-asian="10.5pt" style:font-size-complex="10.5pt"/>
    </style:style>
    <style:style style:name="T326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32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28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2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30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31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33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34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3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36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3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38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33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40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4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4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43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44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45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46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47" style:parent-style-name="Domyślnaczcionkaakapitu" style:family="text">
      <style:text-properties style:font-name="Times New Roman" style:font-name-complex="Times New Roman" fo:letter-spacing="0.0381in" style:letter-kerning="false" fo:font-size="10.5pt" style:font-size-asian="10.5pt" style:font-size-complex="10.5pt"/>
    </style:style>
    <style:style style:name="T348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49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350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51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52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53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354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55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56" style:parent-style-name="Domyślnaczcionkaakapitu" style:family="text">
      <style:text-properties style:font-name="Times New Roman" style:font-name-complex="Times New Roman" style:letter-kerning="false" fo:font-size="10.5pt" style:font-size-asian="10.5pt" style:font-size-complex="10.5pt"/>
    </style:style>
    <style:style style:name="T357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58" style:parent-style-name="Domyślnaczcionkaakapitu" style:family="text">
      <style:text-properties style:font-name="Times New Roman" style:font-name-complex="Times New Roman" fo:letter-spacing="0.002in" style:letter-kerning="false" fo:font-size="10.5pt" style:font-size-asian="10.5pt" style:font-size-complex="10.5pt"/>
    </style:style>
    <style:style style:name="T359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60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61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T362" style:parent-style-name="Domyślnaczcionkaakapitu" style:family="text">
      <style:text-properties style:font-name="Times New Roman" style:font-name-complex="Times New Roman" fo:letter-spacing="0.0006in" style:letter-kerning="false" fo:font-size="10.5pt" style:font-size-asian="10.5pt" style:font-size-complex="10.5pt"/>
    </style:style>
    <style:style style:name="T363" style:parent-style-name="Domyślnaczcionkaakapitu" style:family="text">
      <style:text-properties style:font-name="Times New Roman" style:font-name-complex="Times New Roman" fo:letter-spacing="0.0111in" style:letter-kerning="false" fo:font-size="10.5pt" style:font-size-asian="10.5pt" style:font-size-complex="10.5pt"/>
    </style:style>
    <style:style style:name="T364" style:parent-style-name="Domyślnaczcionkaakapitu" style:family="text">
      <style:text-properties style:font-name="Times New Roman" style:font-name-complex="Times New Roman" fo:letter-spacing="0.0013in" style:letter-kerning="false" fo:font-size="10.5pt" style:font-size-asian="10.5pt" style:font-size-complex="10.5pt"/>
    </style:style>
    <style:style style:name="P365" style:parent-style-name="Standard" style:family="paragraph">
      <style:paragraph-properties fo:widows="0" fo:orphans="0" fo:text-align="justify" fo:margin-top="0.0006in" fo:line-height="104%" fo:margin-right="0.1458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66" style:parent-style-name="Standard" style:family="paragraph">
      <style:paragraph-properties fo:widows="0" fo:orphans="0" fo:text-align="justify" fo:margin-top="0.0006in" fo:line-height="104%" fo:margin-right="0.1458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67" style:parent-style-name="Standard" style:family="paragraph">
      <style:paragraph-properties fo:widows="0" fo:orphans="0" fo:text-align="justify" fo:margin-top="0.0006in" fo:line-height="104%" fo:margin-right="0.1458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/>
    </style:style>
    <style:style style:name="P36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/>
    </style:style>
    <style:style style:name="P370" style:parent-style-name="Standard" style:family="paragraph">
      <style:paragraph-properties fo:text-align="justify" fo:margin-bottom="0.1111in"/>
    </style:style>
  </office:automatic-styles>
  <office:body>
    <office:text text:use-soft-page-breaks="true">
      <text:h text:style-name="P1" text:outline-level="1">Informacje dotyczące przetwarzania danych osobowych w związku z ubieganiem się</text:h>
      <text:h text:style-name="P2" text:outline-level="1">o świadczenia rodzinne</text:h>
      <text:p text:style-name="P3">Informacja o przetwarzaniu danych osobowych na podstawie art. 13 ust. 1 i 2 rozporządzenia Parlamentu Europejskiego i Rady (UE)<text:s/>2016/679 z dnia 27 kwietnia 2016 r. w sprawie ochrony osób fizycznych w związku z przetwarzaniem danych osobowych i w sprawie swobodnego przepływu takich danych oraz uchylenia dyrektywy 95/46/WE . Dz.U.UE.L.2016.119.1 (dalej: RODO)</text:p>
      <text:p text:style-name="P4"/>
      <text:p text:style-name="P5"><text:span text:style-name="T6">1. Administratorem Państwa</text:span><text:span text:style-name="T7"><text:s/></text:span><text:span text:style-name="T8">danych osobowych<text:s/></text:span><text:span text:style-name="T9">jest Gminny Ośrodek Pomocy Społecznej <text:s text:c="45"/>w Pilchowicach z siedzibą w Nieborowicach, ul. Główna 52, 44-145 Nieborowice (</text:span><text:span text:style-name="T10">dalej:</text:span><text:span text:style-name="T11"><text:s/></text:span><text:span text:style-name="T12">Administrator</text:span><text:span text:style-name="T13">)</text:span></text:p>
      <text:p text:style-name="P14">Można się z nami kontaktować w<text:s/>następujący sposób:</text:p>
      <text:p text:style-name="P15"><text:span text:style-name="T16">a</text:span><text:span text:style-name="T17">)</text:span><text:span text:style-name="T18"><text:s/>listownie: Gminny Ośrodek Pomocy Społecznej w Pilchowicach z siedzibą w Nieborowicach</text:span><text:span text:style-name="T19">,</text:span><text:span text:style-name="T20"><text:s/>ul. Główna<text:s/></text:span><text:span text:style-name="T21">52</text:span><text:span text:style-name="T22">, 44-145 Nieborowice,</text:span></text:p>
      <text:p text:style-name="P23"><text:span text:style-name="T24">b</text:span><text:span text:style-name="T25">)</text:span><text:span text:style-name="T26"><text:s/>poprzez e-mail</text:span><text:span text:style-name="T27"><text:s/></text:span><text:span text:style-name="T28">kierownik.ops@pilchowice.pl, <text:s/></text:span><text:span text:style-name="T29">telefonicznie: (32) 332-71-62.</text:span></text:p>
      <text:p text:style-name="P30"><text:span text:style-name="T31">2. Mogą<text:s/></text:span><text:span text:style-name="T32">się<text:s/></text:span><text:span text:style-name="T33">Państwo kontaktować również<text:s/></text:span><text:span text:style-name="T34">z<text:s/></text:span><text:span text:style-name="T35">wyznaczonym przez Administratora inspektorem<text:s/></text:span><text:span text:style-name="T36">ochrony</text:span><text:span text:style-name="T37"><text:s/></text:span><text:span text:style-name="T38">danych:</text:span></text:p>
      <text:p text:style-name="P39"><text:span text:style-name="T40">a) pod</text:span><text:span text:style-name="T41"><text:s/></text:span><text:span text:style-name="T42">adresem</text:span><text:span text:style-name="T43"><text:s/></text:span><text:span text:style-name="T44">e-mail:</text:span><text:span text:style-name="T45"><text:s/></text:span><text:a xlink:href="mailto:inspektor@kancelaria-odo.pl" office:target-frame-name="_top" xlink:show="replace"><text:span text:style-name="T46">inspektor@kancelaria-odo.pl</text:span></text:a><text:span text:style-name="T47">,</text:span></text:p>
      <text:p text:style-name="P48"><text:span text:style-name="T49">b) listownie: Inspektor ochrony danych, <text:s/>Gminny Ośrodek Pomocy Społecznej w Pilchowicach z siedzibą <text:s text:c="7"/>w Nieborowicach ul. Główna<text:s/></text:span><text:span text:style-name="T50">52</text:span><text:span text:style-name="T51">, 44-145 Nieborowice.</text:span></text:p>
      <text:p text:style-name="P52"><text:span text:style-name="T53">Kontakt<text:s/></text:span><text:span text:style-name="T54">z<text:s/></text:span><text:span text:style-name="T55">inspektorem<text:s/></text:span><text:span text:style-name="T56">ochrony<text:s/></text:span><text:span text:style-name="T57">danych jest możliwy wyłącznie<text:s/></text:span><text:span text:style-name="T58">w<text:s/></text:span><text:span text:style-name="T59">sprawach<text:s/></text:span><text:span text:style-name="T60">związanych<text:s/></text:span><text:span text:style-name="T61">z<text:s/></text:span><text:span text:style-name="T62">przetwarzaniem danych<text:s/></text:span><text:span text:style-name="T63">osobowych,<text:s/></text:span><text:span text:style-name="T64">a<text:s/></text:span><text:span text:style-name="T65">inspektor <text:s/>ochrony <text:s/>danych <text:s/></text:span><text:span text:style-name="T66">nie <text:s/></text:span><text:span text:style-name="T67">posiada <text:s/></text:span><text:span text:style-name="T68">i <text:s/>nie <text:s/></text:span><text:span text:style-name="T69">udziela <text:s/>informacji <text:s/></text:span><text:span text:style-name="T70">dotyczących <text:s/></text:span><text:span text:style-name="T71">zasad <text:s/>ubiegania <text:s/></text:span><text:span text:style-name="T72">się<text:s/></text:span><text:span text:style-name="T73">o<text:s/></text:span><text:span text:style-name="T74">świadczenia rodzinne</text:span><text:span text:style-name="T75">.</text:span></text:p>
      <text:p text:style-name="P76"><text:span text:style-name="T77">3. Będziemy<text:s/></text:span><text:span text:style-name="T78">przetwarzać<text:s/></text:span><text:span text:style-name="T79">Państwa dane<text:s/></text:span><text:span text:style-name="T80">osobowe<text:s/></text:span><text:span text:style-name="T81">w<text:s/></text:span><text:span text:style-name="T82">celu przyjęcia wniosku, oraz dokumentowania <text:s text:c="17"/></text:span></text:p>
      <text:p text:style-name="P83"><text:span text:style-name="T84"><text:s text:c="3"/></text:span><text:span text:style-name="T85"><text:s/></text:span><text:span text:style-name="T86">i<text:s/></text:span><text:span text:style-name="T87">załatwienia <text:s/>sprawy,<text:s/></text:span><text:span text:style-name="T88">z<text:s/></text:span><text:span text:style-name="T89">którą<text:s/></text:span><text:span text:style-name="T90">się<text:s/></text:span><text:span text:style-name="T91">Państwo<text:s/></text:span><text:span text:style-name="T92">do nas</text:span><text:span text:style-name="T93"><text:s/></text:span><text:span text:style-name="T94">zwracają.</text:span></text:p>
      <text:p text:style-name="P95">Podstawę prawną przetwarzania Państwa danych stanowi:</text:p>
      <text:p text:style-name="P96"><text:span text:style-name="T97">a</text:span><text:span text:style-name="T98">)</text:span><text:span text:style-name="T99"><text:s/>Ustawa<text:s/></text:span><text:span text:style-name="T100">z<text:s/></text:span><text:span text:style-name="T101">dnia<text:s/></text:span><text:span text:style-name="T102">28<text:s/></text:span><text:span text:style-name="T103">listopada 2003<text:s/></text:span><text:span text:style-name="T104">r.<text:s/></text:span><text:span text:style-name="T105">o</text:span><text:span text:style-name="T106"><text:s/></text:span><text:span text:style-name="T107">świadczeniach<text:s/></text:span><text:span text:style-name="T108">rodzinnych,</text:span></text:p>
      <text:p text:style-name="P109"><text:span text:style-name="T110">b</text:span><text:span text:style-name="T111">)</text:span><text:span text:style-name="T112"><text:s/>art.<text:s/></text:span><text:span text:style-name="T113">6 ust. 1 lit c) i<text:s/></text:span><text:span text:style-name="T114">lit.<text:s/></text:span><text:span text:style-name="T115">e)<text:s/></text:span><text:span text:style-name="T116">rozporządzenia<text:s/></text:span><text:span text:style-name="T117">Parlamentu Europejskiego<text:s/></text:span><text:span text:style-name="T118">i <text:s/></text:span><text:span text:style-name="T119">Rady <text:s/></text:span><text:span text:style-name="T120">(UE) <text:s/></text:span><text:span text:style-name="T121">2016/679 <text:s/></text:span><text:span text:style-name="T122">z <text:s/></text:span><text:span text:style-name="T123">dnia</text:span><text:span text:style-name="T124"><text:s/></text:span><text:span text:style-name="T125">27<text:s/></text:span><text:span text:style-name="T126">kwietnia 2016<text:s/></text:span><text:span text:style-name="T127">r.<text:s/></text:span><text:span text:style-name="T128">w<text:s/></text:span><text:span text:style-name="T129">sprawie ochrony <text:s/>osób <text:s/>fizycznych <text:s/></text:span><text:span text:style-name="T130">w <text:s/></text:span><text:span text:style-name="T131">związku <text:s/></text:span><text:span text:style-name="T132">z <text:s/></text:span><text:span text:style-name="T133">przetwarzaniem <text:s/></text:span><text:span text:style-name="T134">danych <text:s/>osobowych<text:s/></text:span><text:span text:style-name="T135">i</text:span><text:span text:style-name="T136"><text:s/></text:span><text:span text:style-name="T137">w</text:span><text:span text:style-name="T138"><text:s/></text:span><text:span text:style-name="T139">sprawie</text:span><text:span text:style-name="T140"><text:s/></text:span><text:span text:style-name="T141">swobodnego</text:span><text:span text:style-name="T142"><text:s/></text:span><text:span text:style-name="T143">przepływu</text:span><text:span text:style-name="T144"><text:s/></text:span><text:span text:style-name="T145">takich</text:span><text:span text:style-name="T146"><text:s/></text:span><text:span text:style-name="T147">danych</text:span><text:span text:style-name="T148"><text:s/></text:span><text:span text:style-name="T149">oraz</text:span><text:span text:style-name="T150"><text:s/></text:span><text:span text:style-name="T151">uchylenia</text:span><text:span text:style-name="T152"><text:s/></text:span><text:span text:style-name="T153">dyrektywy</text:span><text:span text:style-name="T154"><text:s/></text:span><text:span text:style-name="T155">95/46/WE;</text:span></text:p>
      <text:p text:style-name="P156"><text:span text:style-name="T157">c</text:span><text:span text:style-name="T158">)</text:span><text:span text:style-name="T159"><text:s/>ustawa</text:span><text:span text:style-name="T160"><text:s/></text:span><text:span text:style-name="T161">z</text:span><text:span text:style-name="T162"><text:s/></text:span><text:span text:style-name="T163">dnia</text:span><text:span text:style-name="T164"><text:s/></text:span><text:span text:style-name="T165">14</text:span><text:span text:style-name="T166"><text:s/></text:span><text:span text:style-name="T167">lipca</text:span><text:span text:style-name="T168"><text:s/></text:span><text:span text:style-name="T169">1983</text:span><text:span text:style-name="T170"><text:s/></text:span><text:span text:style-name="T171">r.</text:span><text:span text:style-name="T172"><text:s/></text:span><text:span text:style-name="T173">o</text:span><text:span text:style-name="T174"><text:s/></text:span><text:span text:style-name="T175">narodowym</text:span><text:span text:style-name="T176"><text:s/></text:span><text:span text:style-name="T177">zasobie</text:span><text:span text:style-name="T178"><text:s/></text:span><text:span text:style-name="T179">archiwalnym</text:span><text:span text:style-name="T180"><text:s/></text:span><text:span text:style-name="T181">i</text:span><text:span text:style-name="T182"><text:s/></text:span><text:span text:style-name="T183">archiwach.</text:span></text:p>
      <text:p text:style-name="P184"><text:span text:style-name="T185">4. Dostęp<text:s/></text:span><text:span text:style-name="T186">do Państwa<text:s/></text:span><text:span text:style-name="T187">danych będą miały jedynie podmioty<text:s/></text:span><text:span text:style-name="T188">realizujące<text:s/></text:span><text:span text:style-name="T189">zadania<text:s/></text:span><text:span text:style-name="T190">na<text:s/></text:span><text:span text:style-name="T191">rzecz<text:s/></text:span><text:span text:style-name="T192">Administratora danych<text:s/></text:span><text:span text:style-name="T193">w<text:s/></text:span><text:span text:style-name="T194">oparciu<text:s/></text:span><text:span text:style-name="T195">o<text:s/></text:span><text:span text:style-name="T196">zawarte umowy powierzenia przetwarzania danych,<text:s/></text:span><text:span text:style-name="T197">tj.<text:s/></text:span><text:span text:style-name="T198">dostawcy usług hostingowych, doradczych, obsługi technicznej<text:s/></text:span><text:span text:style-name="T199">i<text:s/></text:span><text:span text:style-name="T200">serwisowej<text:s/></text:span><text:span text:style-name="T201">w<text:s/></text:span><text:span text:style-name="T202">zakresie IT, operatorzy pocztowi oraz podmioty</text:span><text:span text:style-name="T203"><text:s/></text:span><text:span text:style-name="T204">i<text:s/></text:span><text:span text:style-name="T205">instytucje, których<text:s/></text:span><text:span text:style-name="T206">dostęp<text:s/></text:span><text:span text:style-name="T207">do<text:s/></text:span><text:span text:style-name="T208">danych możliwy jest<text:s/></text:span><text:span text:style-name="T209">w<text:s/></text:span><text:span text:style-name="T210">oparciu<text:s/></text:span><text:span text:style-name="T211">o<text:s/></text:span><text:span text:style-name="T212">obowiązujące</text:span><text:span text:style-name="T213"><text:s/></text:span><text:span text:style-name="T214">przepisy<text:s/></text:span><text:span text:style-name="T215">prawa. <text:s text:c="26"/></text:span></text:p>
      <text:p text:style-name="P216"><text:span text:style-name="T217">5. Przysługuje</text:span><text:span text:style-name="T218"><text:s/></text:span><text:span text:style-name="T219">Państwu:</text:span></text:p>
      <text:p text:style-name="P220"><text:span text:style-name="T221">a) prawo dostępu<text:s/></text:span><text:span text:style-name="T222">do<text:s/></text:span><text:span text:style-name="T223">swoich danych oraz otrzymania ich</text:span><text:span text:style-name="T224"><text:s/></text:span><text:span text:style-name="T225">kopii,</text:span></text:p>
      <text:p text:style-name="P226"><text:span text:style-name="T227">b) prawo<text:s/></text:span><text:span text:style-name="T228">do<text:s/></text:span><text:span text:style-name="T229">sprostowania (poprawiania) swoich</text:span><text:span text:style-name="T230"><text:s/></text:span><text:span text:style-name="T231">danych</text:span><text:span text:style-name="T232">,</text:span></text:p>
      <text:p text:style-name="P233"><text:span text:style-name="T234">c) prawo<text:s/></text:span><text:span text:style-name="T235">do<text:s/></text:span><text:span text:style-name="T236">usunięcia danych osobowych,<text:s/></text:span><text:span text:style-name="T237">w<text:s/></text:span><text:span text:style-name="T238">sytuacji, gdy<text:s/></text:span><text:span text:style-name="T239">przetwarzanie<text:s/></text:span><text:span text:style-name="T240">danych<text:s/></text:span><text:span text:style-name="T241">nie<text:s/></text:span><text:span text:style-name="T242">następuje<text:s/></text:span><text:span text:style-name="T243">w<text:s/></text:span><text:span text:style-name="T244">celu<text:s/></text:span><text:span text:style-name="T245">wywiązania<text:s/></text:span><text:span text:style-name="T246">się<text:s/></text:span><text:span text:style-name="T247">z<text:s/></text:span><text:span text:style-name="T248">obowiązku wynikającego<text:s/></text:span><text:span text:style-name="T249">z<text:s/></text:span><text:span text:style-name="T250">przepisu<text:s/></text:span><text:span text:style-name="T251">prawa<text:s/></text:span><text:span text:style-name="T252">lub<text:s/></text:span><text:span text:style-name="T253">w<text:s/></text:span><text:span text:style-name="T254">ramach<text:s/></text:span><text:span text:style-name="T255">sprawowania</text:span><text:span text:style-name="T256"><text:s/></text:span><text:span text:style-name="T257">władzy</text:span><text:span text:style-name="T258"><text:s/></text:span><text:span text:style-name="T259">publicznej,</text:span></text:p>
      <text:p text:style-name="P260"><text:span text:style-name="T261">d) prawo<text:s/></text:span><text:span text:style-name="T262">do<text:s/></text:span><text:span text:style-name="T263">ograniczenia<text:s/></text:span><text:span text:style-name="T264">przetwarzania<text:s/></text:span><text:span text:style-name="T265">danych, przy<text:s/></text:span><text:span text:style-name="T266">czym przepisy<text:s/></text:span><text:span text:style-name="T267">odrębne<text:s/></text:span><text:span text:style-name="T268">mogą<text:s/></text:span><text:span text:style-name="T269">wyłączyć możliwość skorzystania<text:s/></text:span><text:span text:style-name="T270">z<text:s/></text:span><text:span text:style-name="T271">tego</text:span><text:span text:style-name="T272"><text:s/></text:span><text:span text:style-name="T273">prawa oraz prawo do sprzeciwu,</text:span></text:p>
      <text:p text:style-name="P274"><text:span text:style-name="T275">e) prawo<text:s/></text:span><text:span text:style-name="T276">do<text:s/></text:span><text:span text:style-name="T277">wniesienia <text:s/></text:span><text:span text:style-name="T278">skargi <text:s/>do <text:s/></text:span><text:span text:style-name="T279">Prezesa <text:s/></text:span><text:span text:style-name="T280">UODO <text:s/>(na <text:s/></text:span><text:span text:style-name="T281">adres<text:s/></text:span><text:span text:style-name="T282">Prezesa <text:s/></text:span><text:span text:style-name="T283">Urzędu Ochrony<text:s/></text:span><text:span text:style-name="T284">Danych Osobowych,</text:span><text:span text:style-name="T285"><text:s/></text:span><text:span text:style-name="T286">ul.<text:s/></text:span><text:span text:style-name="T287">Stawki<text:s/></text:span><text:span text:style-name="T288">2, 00<text:s/></text:span><text:span text:style-name="T289">-<text:s/></text:span><text:span text:style-name="T290">193</text:span><text:span text:style-name="T291"><text:s/></text:span><text:span text:style-name="T292">Warszawa).</text:span></text:p>
      <text:p text:style-name="P293"><text:span text:style-name="T294">6. Informujemy,</text:span><text:span text:style-name="T295"><text:s/></text:span><text:span text:style-name="T296">że</text:span><text:span text:style-name="T297"><text:s/></text:span><text:span text:style-name="T298">podanie</text:span><text:span text:style-name="T299"><text:s/></text:span><text:span text:style-name="T300">danych</text:span><text:span text:style-name="T301"><text:s/></text:span><text:span text:style-name="T302">nie</text:span><text:span text:style-name="T303"><text:s/></text:span><text:span text:style-name="T304">jest</text:span><text:span text:style-name="T305"><text:s/></text:span><text:span text:style-name="T306">obowiązkowe,</text:span><text:span text:style-name="T307"><text:s/></text:span><text:span text:style-name="T308">ale</text:span><text:span text:style-name="T309"><text:s/></text:span><text:span text:style-name="T310">niezbędne</text:span><text:span text:style-name="T311"><text:s/></text:span><text:span text:style-name="T312">w</text:span><text:span text:style-name="T313"><text:s/></text:span><text:span text:style-name="T314">celu</text:span><text:span text:style-name="T315"><text:s/></text:span><text:span text:style-name="T316">załatwienia</text:span><text:span text:style-name="T317"><text:s/></text:span><text:span text:style-name="T318">sprawy.</text:span></text:p>
      <text:p text:style-name="P319"><text:span text:style-name="T320">7. Będziemy<text:s/></text:span><text:span text:style-name="T321">przechowywać<text:s/></text:span><text:span text:style-name="T322">Państwa<text:s/></text:span><text:span text:style-name="T323">dane osobowe<text:s/></text:span><text:span text:style-name="T324">na<text:s/></text:span><text:span text:style-name="T325">podstawie<text:s/></text:span><text:span text:style-name="T326">obowiązujących przepisów<text:s/></text:span><text:span text:style-name="T327">prawa, <text:s text:c="20"/></text:span><text:span text:style-name="T328">w<text:s/></text:span><text:span text:style-name="T329">szczególności ustawy<text:s/></text:span><text:span text:style-name="T330">z<text:s/></text:span><text:span text:style-name="T331">dnia 14<text:s/></text:span><text:span text:style-name="T332">lipca 1983<text:s/></text:span><text:span text:style-name="T333">r.<text:s/></text:span><text:span text:style-name="T334">o<text:s/></text:span><text:span text:style-name="T335">narodowym zasobie archiwalnym<text:s/></text:span><text:span text:style-name="T336">i<text:s/></text:span><text:span text:style-name="T337">archiwach oraz<text:s/></text:span><text:span text:style-name="T338">rozporządzenia<text:s/></text:span><text:span text:style-name="T339">Prezesa Rady Ministrów<text:s/></text:span><text:span text:style-name="T340">z<text:s/></text:span><text:span text:style-name="T341">dnia<text:s/></text:span><text:span text:style-name="T342">18<text:s/></text:span><text:span text:style-name="T343">stycznia 2011<text:s/></text:span><text:span text:style-name="T344">r.<text:s/></text:span><text:span text:style-name="T345">w<text:s/></text:span><text:span text:style-name="T346">sprawie instrukcji kancelaryjnej,</text:span><text:span text:style-name="T347"><text:s/></text:span><text:span text:style-name="T348">jednolitych<text:s/></text:span><text:span text:style-name="T349">rzeczowych<text:s/></text:span><text:span text:style-name="T350">wykazów<text:s/></text:span><text:span text:style-name="T351">akt<text:s/></text:span><text:span text:style-name="T352">oraz<text:s/></text:span><text:span text:style-name="T353">instrukcji<text:s/></text:span><text:span text:style-name="T354">w<text:s/></text:span><text:span text:style-name="T355">sprawie organizacji<text:s/></text:span><text:span text:style-name="T356">i<text:s/></text:span><text:span text:style-name="T357">zakresu działania archiwów zakładowych<text:s/></text:span><text:span text:style-name="T358">przez<text:s/></text:span><text:span text:style-name="T359">okres<text:s/></text:span><text:span text:style-name="T360">10 lat<text:s/></text:span><text:span text:style-name="T361">licząc<text:s/></text:span><text:span text:style-name="T362">od</text:span><text:span text:style-name="T363"><text:s/></text:span><text:span text:style-name="T364">następnego roku kalendarzowego po roku, w którym sprawa została zakończona.</text:span><text:bookmark-start text:name="_Hlk111787392"/><text:bookmark-end text:name="_Hlk111787392"/></text:p>
      <text:p text:style-name="P365"/>
      <text:p text:style-name="P366"/>
      <text:p text:style-name="P367"/>
      <text:p text:style-name="P368">……………………………... <text:s text:c="51"/>…………………………………………...</text:p>
      <text:p text:style-name="P369">Miejscowość, data <text:s text:c="73"/>podpis wnioskodawcy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0.0048in" style:text-scale="105%" style:letter-kerning="false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Szczecina (STUDENT)</dc:creator>
    <meta:creation-date>2025-09-11T10:28:00Z</meta:creation-date>
    <dc:date>2025-09-24T07:44:00Z</dc:date>
    <meta:template xlink:href="Normal" xlink:type="simple"/>
    <meta:editing-cycles>4</meta:editing-cycles>
    <meta:editing-duration>PT660S</meta:editing-duration>
    <meta:document-statistic meta:page-count="1" meta:paragraph-count="8" meta:word-count="584" meta:character-count="4083" meta:row-count="29" meta:non-whitespace-character-count="3507"/>
  </office:meta>
</office:document-meta>
</file>