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1b211b" officeooo:paragraph-rsid="001b211b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1b211b" officeooo:paragraph-rsid="001b211b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b211b" officeooo:paragraph-rsid="001b211b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1b211b" officeooo:paragraph-rsid="001e0b99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1e0b99" officeooo:paragraph-rsid="001e0b99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1b211b" officeooo:paragraph-rsid="001b211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1c9c20" officeooo:paragraph-rsid="001c9c20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officeooo:paragraph-rsid="001b211b"/>
    </style:style>
    <style:style style:name="P9" style:family="paragraph" style:parent-style-name="Standard">
      <style:paragraph-properties fo:text-align="start" style:justify-single-word="false"/>
      <style:text-properties officeooo:paragraph-rsid="001c9c20"/>
    </style:style>
    <style:style style:name="P10" style:family="paragraph" style:parent-style-name="Standard">
      <style:paragraph-properties fo:text-align="start" style:justify-single-word="false"/>
      <style:text-properties fo:font-size="10pt" fo:font-weight="normal" officeooo:rsid="001c9c20" officeooo:paragraph-rsid="001c9c20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pt" fo:font-weight="normal" officeooo:rsid="001e0b99" officeooo:paragraph-rsid="001e0b99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pt" fo:font-weight="normal" officeooo:rsid="001f7950" officeooo:paragraph-rsid="001e0b99" style:font-size-asian="8.75pt" style:font-weight-asian="normal" style:font-size-complex="10pt" style:font-weight-complex="normal"/>
    </style:style>
    <style:style style:name="P13" style:family="paragraph" style:parent-style-name="Standard">
      <style:text-properties fo:font-size="10pt" officeooo:rsid="001b211b" officeooo:paragraph-rsid="001b211b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1c9c20" officeooo:paragraph-rsid="001c9c20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rsid="001c9c20" officeooo:paragraph-rsid="001e0b99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officeooo:rsid="001e0b99" officeooo:paragraph-rsid="001b211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officeooo:rsid="001e0b99" officeooo:paragraph-rsid="001e0b99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officeooo:rsid="001f7950" officeooo:paragraph-rsid="001e0b99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font-weight="normal" officeooo:rsid="001f7950" officeooo:paragraph-rsid="001f7950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font-weight="normal" officeooo:rsid="0020597d" officeooo:paragraph-rsid="001b211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fo:font-weight="normal" officeooo:rsid="001e0b99" officeooo:paragraph-rsid="001b211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fo:font-weight="bold" officeooo:rsid="001b211b" officeooo:paragraph-rsid="001b211b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officeooo:paragraph-rsid="0024e207"/>
    </style:style>
    <style:style style:name="T1" style:family="text">
      <style:text-properties fo:font-weight="normal" officeooo:rsid="001e0b99" style:font-weight-asian="normal" style:font-weight-complex="normal"/>
    </style:style>
    <style:style style:name="T2" style:family="text">
      <style:text-properties fo:font-weight="normal" officeooo:rsid="001f7950" style:font-weight-asian="normal" style:font-weight-complex="normal"/>
    </style:style>
    <style:style style:name="T3" style:family="text">
      <style:text-properties fo:font-weight="normal" officeooo:rsid="00237956" style:font-weight-asian="normal" style:font-weight-complex="normal"/>
    </style:style>
    <style:style style:name="T4" style:family="text">
      <style:text-properties fo:font-size="10pt" style:font-size-asian="8.75pt" style:font-size-complex="10pt"/>
    </style:style>
    <style:style style:name="T5" style:family="text">
      <style:text-properties fo:font-size="10pt" fo:font-weight="normal" style:font-size-asian="8.75pt" style:font-weight-asian="normal" style:font-size-complex="10pt" style:font-weight-complex="normal"/>
    </style:style>
    <style:style style:name="T6" style:family="text">
      <style:text-properties fo:font-size="10pt" fo:font-weight="normal" officeooo:rsid="001c9c20" style:font-size-asian="8.75pt" style:font-weight-asian="normal" style:font-size-complex="10pt" style:font-weight-complex="normal"/>
    </style:style>
    <style:style style:name="T7" style:family="text">
      <style:text-properties fo:font-size="10pt" fo:font-weight="normal" officeooo:rsid="001e0b99" style:font-size-asian="8.75pt" style:font-weight-asian="normal" style:font-size-complex="10pt" style:font-weight-complex="normal"/>
    </style:style>
    <style:style style:name="T8" style:family="text">
      <style:text-properties fo:font-size="10pt" fo:font-weight="normal" officeooo:rsid="001f7950" style:font-size-asian="8.75pt" style:font-weight-asian="normal" style:font-size-complex="10pt" style:font-weight-complex="normal"/>
    </style:style>
    <style:style style:name="T9" style:family="text">
      <style:text-properties fo:font-size="10pt" fo:font-weight="normal" officeooo:rsid="0020597d" style:font-size-asian="8.75pt" style:font-weight-asian="normal" style:font-size-complex="10pt" style:font-weight-complex="normal"/>
    </style:style>
    <style:style style:name="T10" style:family="text">
      <style:text-properties fo:font-size="10pt" fo:font-weight="normal" officeooo:rsid="00237956" style:font-size-asian="8.75pt" style:font-weight-asian="normal" style:font-size-complex="10pt" style:font-weight-complex="normal"/>
    </style:style>
    <style:style style:name="T11" style:family="text">
      <style:text-properties fo:font-size="12pt" fo:font-weight="normal" officeooo:rsid="001c9c20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1f795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0597d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…………………………<text:tab/><text:tab/><text:tab/><text:tab/><text:tab/><text:tab/>………………………………….</text:p>
      <text:p text:style-name="P1"><text:s text:c="4"/>(pieczęć zakładu pracy)<text:tab/><text:tab/><text:tab/><text:tab/><text:tab/><text:tab/><text:tab/><text:tab/>(miejscowość i data)</text:p>
      <text:p text:style-name="P1"/>
      <text:p text:style-name="P1"/>
      <text:p text:style-name="P2">ZAŚWIADCZENIE O WYNAGRODZENIU</text:p>
      <text:p text:style-name="P3"/>
      <text:p text:style-name="P6">Niniejszym zaświadczam, że Pan/i…………………………………………………………………….</text:p>
      <text:p text:style-name="P3"><text:tab/><text:tab/><text:tab/><text:tab/><text:tab/><text:tab/><text:tab/><text:span text:style-name="T5">(imię i nazwisko)</text:span><text:tab/></text:p>
      <text:p text:style-name="P3"/>
      <text:p text:style-name="P7">PESEL……………………… zam…………………………………………………………………….</text:p>
      <text:p text:style-name="P7"><text:tab/><text:tab/><text:tab/><text:tab/><text:tab/> <text:s text:c="6"/><text:span text:style-name="T4">(miejscowość) <text:s text:c="30"/>(ulica, nr domu, nr mieszkania)</text:span></text:p>
      <text:p text:style-name="P10"/>
      <text:p text:style-name="P7">jest zatrudniony/a w……………………………………………………………………………………</text:p>
      <text:p text:style-name="P7"><text:tab/><text:tab/><text:tab/><text:tab/><text:tab/><text:tab/><text:span text:style-name="T4">(nazwa zakładu pracy)</text:span></text:p>
      <text:p text:style-name="P7"/>
      <text:p text:style-name="P7">na podstawie umowy………………………………. na czas…………………………………………</text:p>
      <text:p text:style-name="P9"><text:span text:style-name="T11"><text:tab/><text:tab/><text:tab/><text:tab/></text:span><text:span text:style-name="T6">(rodzaj umowy)</text:span></text:p>
      <text:p text:style-name="P10"/>
      <text:p text:style-name="P7">na stanowisku………………………………………………………………………….i w ubiegłym</text:p>
      <text:p text:style-name="P9"/>
      <text:p text:style-name="P7">miesiącu, tj……………………………………………………………….otrzymał/a wynagrodzenie</text:p>
      <text:p text:style-name="P9"><text:span text:style-name="T11"><text:tab/><text:tab/><text:tab/><text:tab/><text:tab/></text:span><text:span text:style-name="T6">(słownie miesiąc)</text:span></text:p>
      <text:p text:style-name="P10"/>
      <text:p text:style-name="P15">z tytułu zatrudnienia w wysokości:………………………………….. zł brutto.</text:p>
      <text:p text:style-name="P15"/>
      <text:p text:style-name="P15"><text:tab/></text:p>
      <text:p text:style-name="P5">Z wynagrodzenia potrącono:</text:p>
      <text:p text:style-name="P5"/>
      <text:p text:style-name="P17">- zaliczkę na podatek dochodowy od osób fizycznych…………………………………………… zł</text:p>
      <text:p text:style-name="P3"><text:tab/><text:tab/><text:tab/><text:tab/><text:tab/><text:tab/><text:tab/><text:tab/><text:tab/><text:span text:style-name="T7">(kwota lub kreska)</text:span></text:p>
      <text:p text:style-name="P3"><text:span text:style-name="T7"/></text:p>
      <text:p text:style-name="P3"><text:span text:style-name="T1">- </text:span><text:span text:style-name="T3">koszty uzyskania przychodu……………………………………………………….zł</text:span></text:p>
      <text:p text:style-name="P3"><text:span text:style-name="T3"><text:tab/><text:tab/><text:tab/><text:tab/><text:tab/><text:tab/><text:tab/></text:span><text:span text:style-name="T10">(kwota)</text:span></text:p>
      <text:p text:style-name="P16">- składkę na ubezpieczenie emerytalne i rentowe</text:p>
      <text:p text:style-name="P17"><text:s text:c="2"/>(w części finansowej przez ubezpieczonego)……………………………………...zł</text:p>
      <text:p text:style-name="P4"><text:span text:style-name="T1"><text:tab/><text:tab/><text:tab/><text:tab/><text:tab/><text:tab/><text:tab/></text:span><text:span text:style-name="T7">(kwota)</text:span></text:p>
      <text:p text:style-name="P11"/>
      <text:p text:style-name="P17">- składkę na ubezpieczenie zdrowotne………………………………………………zł</text:p>
      <text:p text:style-name="P4"><text:span text:style-name="T1"><text:tab/><text:tab/><text:tab/><text:tab/><text:tab/><text:tab/><text:tab/></text:span><text:span text:style-name="T8">(kwota)</text:span></text:p>
      <text:p text:style-name="P12"/>
      <text:p text:style-name="P18">- składkę na ubezpieczenie chorobowe………………………………………………zł</text:p>
      <text:p text:style-name="P4"><text:span text:style-name="T2"><text:tab/><text:tab/><text:tab/><text:tab/><text:tab/><text:tab/><text:tab/></text:span><text:span text:style-name="T8">(kwota)</text:span></text:p>
      <text:p text:style-name="P12"/>
      <text:p text:style-name="P18">- alimenty…………………………………………………….. zł</text:p>
      <text:p text:style-name="P4"><text:span text:style-name="T2"><text:tab/><text:tab/><text:tab/><text:tab/></text:span><text:span text:style-name="T8">(kwota lub kreska)</text:span></text:p>
      <text:p text:style-name="P12"/>
      <text:p text:style-name="P19">Wynagrodzenie netto wyniosło………………………. zł <text:s/>Słownie złotych…………………………</text:p>
      <text:p text:style-name="P3"><text:span text:style-name="T1"><text:tab/><text:tab/><text:tab/><text:tab/><text:tab/></text:span><text:span text:style-name="T8">(kwota)</text:span></text:p>
      <text:p text:style-name="P23"><text:span text:style-name="T12">…………………………………………………………………………………………………………</text:span></text:p>
      <text:p text:style-name="P23"><text:span text:style-name="T12"/></text:p>
      <text:p text:style-name="P23"><text:span text:style-name="T12">Z</text:span><text:span text:style-name="T13">aświadczenie wydaje się w celu przedłożenia we właściwym Ośrodku Pomocy Społecznej.</text:span></text:p>
      <text:p text:style-name="P20"/>
      <text:p text:style-name="P20"/>
      <text:p text:style-name="P20"/>
      <text:p text:style-name="P20"><text:tab/><text:tab/><text:tab/><text:tab/><text:tab/><text:tab/><text:tab/><text:tab/><text:tab/>…………………………………..</text:p>
      <text:p text:style-name="P8"><text:span text:style-name="T13"><text:tab/><text:tab/><text:tab/><text:tab/><text:tab/><text:tab/><text:tab/><text:tab/><text:tab/><text:tab/></text:span><text:span text:style-name="T9">(pieczęć imienna i podpis)</text:span></text:p>
      <text:p text:style-name="P20"><text:soft-page-break/></text:p>
      <text:p text:style-name="P20"/>
      <text:p text:style-name="P20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02T12:15:49.020000000</meta:creation-date>
    <meta:print-date>2025-09-03T13:15:01.637000000</meta:print-date>
    <dc:date>2025-09-03T13:21:56.102000000</dc:date>
    <meta:editing-duration>PT11M59S</meta:editing-duration>
    <meta:editing-cycles>2</meta:editing-cycles>
    <meta:generator>LibreOffice/6.3.3.2$Windows_x86 LibreOffice_project/a64200df03143b798afd1ec74a12ab50359878ed</meta:generator>
    <meta:document-statistic meta:table-count="0" meta:image-count="0" meta:object-count="0" meta:page-count="2" meta:paragraph-count="36" meta:word-count="130" meta:character-count="1454" meta:non-whitespace-character-count="1209"/>
  </office:meta>
</office:document-meta>
</file>