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<text:tab/><text:tab/><text:tab/><text:tab/><text:tab/><text:tab/>………………………………….</text:p>
      <text:p text:style-name="P2"><text:s text:c="4"/>(pieczęć zakładu pracy)<text:tab/><text:tab/><text:tab/><text:tab/><text:tab/><text:tab/><text:tab/><text:tab/>(miejscowość i data)</text:p>
      <text:p text:style-name="P3"/>
      <text:p text:style-name="P4"/>
      <text:p text:style-name="P5">ZAŚWIADCZENIE O WYNAGRODZENIU</text:p>
      <text:p text:style-name="P6"/>
      <text:p text:style-name="Standard">Niniejszym zaświadczam, że Pan/i…………………………………………………………………….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imię i nazwisko)</text:span><text:span text:style-name="T15"><text:tab/></text:span></text:p>
      <text:p text:style-name="P16"/>
      <text:p text:style-name="Standard">PESEL………………………<text:s/>zam…………………………………………………………………….</text:p>
      <text:p text:style-name="Standard"><text:tab/><text:tab/><text:tab/><text:tab/><text:tab/><text:s text:c="7"/><text:span text:style-name="T17">(miejscowość) <text:s text:c="30"/>(ulica, nr domu, nr mieszkania)</text:span></text:p>
      <text:p text:style-name="P18"/>
      <text:p text:style-name="Standard">jest zatrudniony/a w……………………………………………………………………………………</text:p>
      <text:p text:style-name="Standard"><text:tab/><text:tab/><text:tab/><text:tab/><text:tab/><text:tab/><text:span text:style-name="T19">(nazwa zakładu pracy)</text:span></text:p>
      <text:p text:style-name="Standard"/>
      <text:p text:style-name="Standard">na podstawie umowy………………………………. na czas…………………………………………</text:p>
      <text:p text:style-name="Standard"><text:tab/><text:tab/><text:tab/><text:tab/><text:span text:style-name="T20">(rodzaj umowy)</text:span></text:p>
      <text:p text:style-name="P21"/>
      <text:p text:style-name="Standard">na stanowisku………………………………………………………………………….i w ubiegłym</text:p>
      <text:p text:style-name="Standard"/>
      <text:p text:style-name="Standard">miesiącu, tj……………………………………………………………….otrzymał/a wynagrodzenie</text:p>
      <text:p text:style-name="Standard"><text:tab/><text:tab/><text:tab/><text:tab/><text:tab/><text:span text:style-name="T22">(słownie miesiąc)</text:span></text:p>
      <text:p text:style-name="P23"/>
      <text:p text:style-name="Standard">z tytułu zatrudnienia w wysokości:………………………………….. zł brutto.</text:p>
      <text:p text:style-name="Standard"/>
      <text:p text:style-name="Standard"><text:tab/></text:p>
      <text:p text:style-name="P24">Z wynagrodzenia<text:s/>potrącono:</text:p>
      <text:p text:style-name="P25"/>
      <text:p text:style-name="Standard">- zaliczkę na podatek dochodowy od osób fizycznych…………………………………………… zł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kwota lub kreska)</text:span></text:p>
      <text:p text:style-name="P36"/>
      <text:p text:style-name="Standard">- koszty uzyskania przychodu……………………………………………………….zł</text:p>
      <text:p text:style-name="Standard"><text:tab/><text:tab/><text:tab/><text:tab/><text:tab/><text:tab/><text:tab/><text:span text:style-name="T37">(kwota)</text:span></text:p>
      <text:p text:style-name="Standard">- składkę na ubezpieczenie emerytalne i rentowe</text:p>
      <text:p text:style-name="Standard"><text:s text:c="2"/>(w części finansowej przez ubezpieczonego)……………………………………...zł</text:p>
      <text:p text:style-name="Standard"><text:tab/><text:tab/><text:tab/><text:tab/><text:tab/><text:tab/><text:tab/><text:span text:style-name="T38">(kwota)</text:span></text:p>
      <text:p text:style-name="P39"/>
      <text:p text:style-name="Standard">- składkę na ubezpieczenie zdrowotne………………………………………………zł</text:p>
      <text:p text:style-name="Standard"><text:tab/><text:tab/><text:tab/><text:tab/><text:tab/><text:tab/><text:tab/><text:span text:style-name="T40">(kwota)</text:span></text:p>
      <text:p text:style-name="P41"/>
      <text:p text:style-name="Standard">- składkę na ubezpieczenie chorobowe………………………………………………zł</text:p>
      <text:p text:style-name="Standard"><text:tab/><text:tab/><text:tab/><text:tab/><text:tab/><text:tab/><text:tab/><text:span text:style-name="T42">(kwota)</text:span></text:p>
      <text:p text:style-name="P43"/>
      <text:p text:style-name="Standard">-<text:s/>alimenty…………………………………………………….. zł</text:p>
      <text:p text:style-name="Standard"><text:tab/><text:tab/><text:tab/><text:tab/><text:span text:style-name="T44">(kwota lub kreska)</text:span></text:p>
      <text:p text:style-name="P45"/>
      <text:p text:style-name="Standard">Wynagrodzenie netto wyniosło………………………. zł <text:s/>Słownie złotych…………………………</text:p>
      <text:p text:style-name="Standard"><text:tab/><text:tab/><text:tab/><text:tab/><text:tab/><text:span text:style-name="T46">(kwota)</text:span></text:p>
      <text:p text:style-name="Standard">…………………………………………………………………………………………………………</text:p>
      <text:p text:style-name="Standard"/>
      <text:p text:style-name="Standard">Zaświadczenie wydaje się w celu przedłożenia we właściwym Ośrodku<text:s/>Pomocy Społecznej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Standard"><text:tab/><text:tab/><text:tab/><text:tab/><text:tab/><text:tab/><text:tab/><text:tab/><text:tab/><text:tab/><text:span text:style-name="T47">(pieczęć imienna i podpis)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Szczecina (STUDENT)</dc:creator>
    <meta:creation-date>2025-09-02T12:15:00Z</meta:creation-date>
    <dc:date>2025-09-08T07:11:00Z</dc:date>
    <meta:print-date>2025-09-08T07:1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16" meta:character-count="1510" meta:row-count="10" meta:non-whitespace-character-count="1297"/>
  </office:meta>
</office:document-meta>
</file>